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IMERA UNIDAD CONTEXTO HISTÓRICO AL TEMA ROMANTICISMO</text:p>
      <text:p text:style-name="Standard"/>
      <text:p text:style-name="Standard">La siguiente es una propuesta que pretende que logres generar un archivo de información o informático o en papel donde puedas trabajar desde alguno de los siguientes puntos:</text:p>
      <text:p text:style-name="Standard"/>
      <text:p text:style-name="Standard">1- Características del Siglo XVIII y diferencias con el siglo XIX</text:p>
      <text:p text:style-name="Standard">2- Movimientos sociales importantes del siglo XIX</text:p>
      <text:p text:style-name="Standard">3- Concepciones culturales y espirituales del siglo XIX.</text:p>
      <text:p text:style-name="Standard">4- Personalidades destacadas de os siglos XVIII y XIX: en qué se destacaron y de qué modo influyeron en su época.</text:p>
      <text:p text:style-name="Standard">5- Principales acontecimientos históricos entre los siglos XVIII y XIX. </text:p>
      <text:p text:style-name="Standard">6- Críticas que el siglo XIX plantea al siglo XVIII</text:p>
      <text:p text:style-name="Standard">7- El lugar de los grandes imperios humanos en el siglo XVIII y XIX</text:p>
      <text:p text:style-name="Standard"/>
      <text:p text:style-name="Standard">CÓMO LO VAS A HACER:</text:p>
      <text:p text:style-name="Standard"/>
      <text:p text:style-name="Standard">PRIMERO:</text:p>
      <text:p text:style-name="Standard"/>
      <text:p text:style-name="Standard">Lo primero que necesitas es una máquina y leer con cuidado las instrucciones. Ten presente que yo solo guiaré el comienzo el resto del trabajo deberás hacerlo solo desde tu criterio.</text:p>
      <text:p text:style-name="Standard"/>
      <text:p text:style-name="Standard">Una vez que leas este archivo vas a encontrar tres url para revisar:</text:p>
      <text:p text:style-name="Standard"/>
      <text:p text:style-name="Standard"><text:a xlink:type="simple" xlink:href="https://www.youtube.com/watch?v=BHa51LZmUtY">https://www.youtube.com/watch?v=BHa51LZmUtY</text:a></text:p>
      <text:p text:style-name="Standard"/>
      <text:p text:style-name="Standard"><text:a xlink:type="simple" xlink:href="http://es.slideshare.net/Carbonario/cambios-y-movimientos-sociales-en-el-siglo-xix">http://es.slideshare.net/Carbonario/cambios-y-movimientos-sociales-en-el-siglo-xix</text:a></text:p>
      <text:p text:style-name="Standard"/>
      <text:p text:style-name="Standard"><text:a xlink:type="simple" xlink:href="https://prezi.com/dt8m5nhu7mw2/ideologias-del-siglo-xix/">https://prezi.com/dt8m5nhu7mw2/ideologias-del-siglo-xix/</text:a></text:p>
      <text:p text:style-name="Standard"/>
      <text:p text:style-name="Standard">SEGUNDO:</text:p>
      <text:p text:style-name="Standard"/>
      <text:p text:style-name="Standard">Deberás observarlos en el orden que gustes y decidir de acuerdo a lo que te quedó más claro qué material vas utilizar y qué punto de los 7 que te planteo arriba vas a escoger.</text:p>
      <text:p text:style-name="Standard">Algunos archivos demoran en cargar: <text:s/>no desesperes. </text:p>
      <text:p text:style-name="Standard">Para esta actividad te pido que te bases en el material que te propuse porque ya está verificado. </text:p>
      <text:p text:style-name="Standard"/>
      <text:p text:style-name="Standard">TERCERO</text:p>
      <text:p text:style-name="Standard"/>
      <text:p text:style-name="Standard">Toma los contenidos que necesites en el formato en el que desees. Intenta que sea lo más claro y ordenado posible. Poder registrar esta información es el centro de la clase de hoy, cómo presentarla es un segundo punto que puede esperar, recoger la información en el tiempo que te doy no.</text:p>
      <text:p text:style-name="Standard"/>
      <text:p text:style-name="Standard">CUARTO</text:p>
      <text:p text:style-name="Standard"/>
      <text:p text:style-name="Standard">Decidís cómo lo vas a presentar: puede ser en formato digital o en papel.</text:p>
      <text:p text:style-name="Standard">Ejemplos de formatos digitales puede ser: crear un blog y adecuar allí esta información, crear un Padlet y poner allí ideas generales, armar una presentación en Prezi, Power Point o similar, armar una línea temporal, una animación, etc.</text:p>
      <text:p text:style-name="Standard">En papel puedes escoger armar una línea temporal, una presentación con imágenes, un informe escrito ( limitado a tres carillas). </text:p>
      <text:p text:style-name="Standard"/>
      <text:p text:style-name="Standard">Tutoriales para usar aplicaciones 2.0</text:p>
      <text:p text:style-name="Standard"><text:soft-page-break/></text:p>
      <text:p text:style-name="Standard"/>
      <text:p text:style-name="Standard">cómo hacer un blog:</text:p>
      <text:p text:style-name="Standard"/>
      <text:p text:style-name="Standard"><text:a xlink:type="simple" xlink:href="https://www.youtube.com/watch?v=jUAB_XosSt8">https://www.youtube.com/watch?v=jUAB_XosSt8</text:a></text:p>
      <text:p text:style-name="Standard"/>
      <text:p text:style-name="Standard">cómo hacer un padlet</text:p>
      <text:p text:style-name="Standard"/>
      <text:p text:style-name="Standard"><text:a xlink:type="simple" xlink:href="https://www.youtube.com/watch?v=IvXG_OO0Ils">https://www.youtube.com/watch?v=IvXG_OO0Ils</text:a></text:p>
      <text:p text:style-name="Standard"/>
      <text:p text:style-name="Standard">cómo hacer una diapositiva en prezi</text:p>
      <text:p text:style-name="Standard"/>
      <text:p text:style-name="Standard"><text:a xlink:type="simple" xlink:href="https://www.youtube.com/watch?v=48A6PwOEYUA">https://www.youtube.com/watch?v=48A6PwOEYUA</text:a></text:p>
      <text:p text:style-name="Standard"/>
      <text:p text:style-name="Standard">Recuerdar que si sos usuario de Google podés usar GOOGLE DOCS para hacer diapositivas, archivos de textos. </text:p>
      <text:p text:style-name="Standard"/>
      <text:p text:style-name="Standard"/>
      <text:p text:style-name="Standard">QUINTO: CÓMO PUEDO HACERLO COLABORATIVO???</text:p>
      <text:p text:style-name="Standard"/>
      <text:p text:style-name="Standard">Si escogiste hacerlo en formato digital, es posible que puedas trabajar en un inicio en solitario y luego armar la entrega final en conjunto con otros compañeros, por ejemplo: pueden crear un blog grupal y allí cada uno generar una entrada o página: no es necesario que para ello hayan escogido el mismo tema. Si construyen un muro interactivo también puede ser realizado enre varios y pueden agregar videos, diapositivas de la web, y todo el material que quieras para que cumpla con tus expectativas.</text:p>
      <text:p text:style-name="Standard">Si decido hacerlo en formato papel también puedo hacerlo en forma colaborativa, el único requisito es respetar el límite del informe a unas tres carillas. Recuerden que si quieren hacerlo colaborativo pueden pedirme la hora de apoyo de la próxima semana.</text:p>
      <text:p text:style-name="Standard"/>
      <text:p text:style-name="Standard">SEXTO: POR QUÉ HACERLO:</text:p>
      <text:p text:style-name="Standard"/>
      <text:p text:style-name="Standard">APRENDO MÁS.</text:p>
      <text:p text:style-name="Standard">APRENDO DE OTRA MANERA.</text:p>
      <text:p text:style-name="Standard">APRENDO MEJOR.</text:p>
      <text:p text:style-name="Standard">LUEGO PUEDO ENSEÑARLE A OTROS A HACERLO.</text:p>
      <text:p text:style-name="Standard">SI SALE BIEN ME LO SACO DE ENCIMA EN LA PRUEBA SUMATIVA...</text:p>
      <text:p text:style-name="Standard"/>
      <text:p text:style-name="Standard">SÉPTIMO: cómo y cuándo entregarlo</text:p>
      <text:p text:style-name="Standard"/>
      <text:p text:style-name="Standard">Si utilizo una herramienta 2.0 tendrán que pasarme la url, la van a escribir en mi blog: "Un sin fin de posiblidades" en la página que es para "Consultas a la profe". </text:p>
      <text:p text:style-name="Standard">Si es en formato papel directamente en clase.</text:p>
      <text:p text:style-name="Standard"/>
      <text:p text:style-name="Standard">La fecha límite será posterior al trabajo de collage, ustedes me dicen hasta cuándo esperamos ( esa fecha será inamovible), pero la entrega es desde hoy hasta el momento que el grupo dispong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50S</meta:editing-duration>
    <meta:editing-cycles>3</meta:editing-cycles>
    <meta:generator>OpenOffice.org/3.4.1$Win32 OpenOffice.org_project/341m1$Build-9593</meta:generator>
    <dc:date>2016-03-31T14:55:18.16</dc:date>
    <meta:document-statistic meta:table-count="0" meta:image-count="0" meta:object-count="0" meta:page-count="2" meta:paragraph-count="47" meta:word-count="635" meta:character-count="3982"/>
    <meta:user-defined meta:name="Info 1"/>
    <meta:user-defined meta:name="Info 2"/>
    <meta:user-defined meta:name="Info 3"/>
    <meta:user-defined meta:name="Info 4"/>
  </office:meta>
</office:document-meta>
</file>